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a763d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a763d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9b0f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9b0f0" style:font-size-asian="9.60000038146973pt" style:font-weight-asian="bold" style:font-size-complex="11pt" style:font-weight-complex="bold"/>
    </style:style>
    <style:style style:name="T12" style:family="text">
      <style:text-properties officeooo:rsid="0029b0f0"/>
    </style:style>
    <style:style style:name="T13" style:family="text">
      <style:text-properties officeooo:rsid="002b9d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9">Comunicación</text:span><text:span text:style-name="T7"> </text:span><text:span text:style-name="T9">Nº </text:span><text:span text:style-name="T11">51686 – CD – PDP - FPCS</text:span><text:span text:style-name="T10">,</text:span><text:span text:style-name="T9"> </text:span><text:span text:style-name="T7">d</text:span><text:span text:style-name="T8">el</text:span><text:span text:style-name="T7"> diputad</text:span><text:span text:style-name="T8">o Real, </text:span><text:span text:style-name="T7">por el cuál se solicita arbitrar las medidas necesarias para evitar el cierre de 2 (dos) cargos docentes en la </text:span><text:span text:style-name="T8">E</text:span><text:span text:style-name="T7">scuela </text:span><text:span text:style-name="T8">P</text:span><text:span text:style-name="T7">rovincial </text:span><text:span text:style-name="T8">Nº</text:span><text:span text:style-name="T7"> 6087 “</text:span><text:span text:style-name="T8">C</text:span><text:span text:style-name="T7">iudad de </text:span><text:span text:style-name="T8">M</text:span><text:span text:style-name="T7">adrid”, región </text:span><text:span text:style-name="T8">VII</text:span><text:span text:style-name="T7"> de </text:span><text:span text:style-name="T8">E</text:span><text:span text:style-name="T7">ducación, de la localidad </text:span><text:span text:style-name="T8">C</text:span><text:span text:style-name="T7">añada del </text:span><text:span text:style-name="T8">U</text:span><text:span text:style-name="T7">cle, departamento </text:span><text:span text:style-name="T8">G</text:span><text:span text:style-name="T7">eneral </text:span><text:span text:style-name="T8">L</text:span><text:span text:style-name="T7">ópez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arbitr<text:span text:style-name="T12">ar</text:span> las medidas necesarias para evitar el cierre de 2 (dos) <text:span text:style-name="T12">c</text:span>argos <text:span text:style-name="T12">d</text:span>ocentes en la Escuela Provincial Nº 6087 "Ciudad de Madrid", Región VII de Educación, de la localidad Cañada del Ucle, <text:span text:style-name="T12">d</text:span>epartamento General López.</text:p>
      <text:p text:style-name="P4"><text:s/></text:p>
      <text:p text:style-name="P4">Sala de <text:span text:style-name="T4">la Comisión </text:span><text:span text:style-name="T13">Mixta</text:span><text:span text:style-name="T4">, </text:span><text:span text:style-name="T13">14 de junio de 2023.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4:42.633763290</dc:date>
    <meta:print-date>2021-07-06T13:12:25.790760022</meta:print-date>
    <meta:editing-cycles>69</meta:editing-cycles>
    <meta:editing-duration>PT1H57M25S</meta:editing-duration>
    <meta:generator>LibreOffice/7.5.3.2$Linux_X86_64 LibreOffice_project/50$Build-2</meta:generator>
    <meta:document-statistic meta:table-count="0" meta:image-count="1" meta:object-count="0" meta:page-count="1" meta:paragraph-count="9" meta:word-count="201" meta:character-count="1293" meta:non-whitespace-character-count="1095"/>
  </office:meta>
</office:document-meta>
</file>